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079 PYT</text:span><text:span text:style-name="T4">, del señor diputado Lago; p</text:span><text:span text:style-name="T7">or el cual se solicita disponga informar sobre diversos aspectos relacionados con el ingreso al Servicio Penitenciario de la Provincia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</text:span><text:span text:style-name="T9">organismo que corresponda, informe:</text:span></text:p>
      <text:list xml:id="list11708163652" text:style-name="L1">
        <text:list-item>
          <text:p text:style-name="P11">cual fue la fecha del último proceso de ingreso de aspirantes realizado;</text:p>
        </text:list-item>
        <text:list-item>
          <text:p text:style-name="P12">cuales son los requisitos establecidos para el ingreso, como se hallan expresados y si son excluyentes;</text:p>
        </text:list-item>
        <text:list-item>
          <text:p text:style-name="P12">cuales son las etapas establecidas para el ingreso como se hallan expresadas y si son excluyentes;</text:p>
        </text:list-item>
        <text:list-item>
          <text:p text:style-name="P12">de que manera es expresado el “apto" médico, oral o escrito, y <text:s/>como es notificado del mismo al aspirante; y,</text:p>
        </text:list-item>
        <text:list-item>
          <text:p text:style-name="P12">cuántas personas han sido excluidas del último proceso y los motivos por los cuales se los ha excluido e instancia del proceso de selección o curso de formación en el que se les comunicó lo resuelto<text:span text:style-name="T9">.”</text:span></text:p>
        </text:list-item>
      </text:list>
      <text:p text:style-name="P8"/>
      <text:p text:style-name="P9">Sala de la Comisión, 28-10-2015</text:p>
      <text:p text:style-name="P9"/>
      <text:p text:style-name="P13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28:23</dc:date>
    <meta:print-date>2015-10-27T09:16:13</meta:print-date>
    <meta:editing-cycles>48</meta:editing-cycles>
    <meta:editing-duration>PT3H4M5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2" meta:word-count="213" meta:character-count="1309" meta:non-whitespace-character-count="1069"/>
    <meta:user-defined meta:name="Información 1"/>
    <meta:user-defined meta:name="Información 2"/>
    <meta:user-defined meta:name="Información 3"/>
    <meta:user-defined meta:name="Información 4"/>
  </office:meta>
</office:document-meta>
</file>